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33a49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33a49d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3a49d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3a49d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3a49d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40fa35" officeooo:paragraph-rsid="0040fa35" style:font-name-asian="Verdana2" style:font-size-asian="11pt" style:font-style-asian="normal" style:font-weight-asian="bold" style:font-name-complex="Verdana2" style:font-size-complex="11pt" style:font-weight-complex="bold"/>
    </style:style>
    <style:style style:name="P17" style:family="paragraph" style:parent-style-name="Standard">
      <style:text-properties style:font-name="Verdana1" fo:font-size="11pt" fo:font-weight="bold" officeooo:rsid="001bdbb2" officeooo:paragraph-rsid="0041df55" style:font-size-asian="9.60000038146973pt" style:font-weight-asian="bold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3a49d" style:font-name-asian="Verdana2" style:font-size-asian="11pt" style:font-name-complex="Verdana2" style:font-size-complex="11pt"/>
    </style:style>
    <style:style style:name="P20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33a49d" style:font-name-asian="Verdana2" style:font-size-asian="11pt" style:font-name-complex="Verdana2" style:font-size-complex="11pt"/>
    </style:style>
    <style:style style:name="P21" style:family="paragraph" style:parent-style-name="Standard" style:list-style-name="WWNum3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3a49d" style:font-name-asian="Verdana2" style:font-size-asian="11pt" style:font-style-asian="normal" style:font-weight-asian="normal" style:font-name-complex="Verdana2" style:font-size-complex="11pt"/>
    </style:style>
    <style:style style:name="P22" style:family="paragraph" style:parent-style-name="Standard" style:list-style-name="WWNum3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33a49d"/>
    </style:style>
    <style:style style:name="P23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33a49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33a49d" style:font-weight-asian="normal" style:font-weight-complex="normal"/>
    </style:style>
    <style:style style:name="T6" style:family="text">
      <style:text-properties fo:font-weight="bold" officeooo:rsid="002934de" style:font-weight-asian="bold" style:font-weight-complex="bold"/>
    </style:style>
    <style:style style:name="T7" style:family="text">
      <style:text-properties fo:font-weight="bold" officeooo:rsid="0033a49d" style:font-weight-asian="bold" style:font-weight-complex="bold"/>
    </style:style>
    <style:style style:name="T8" style:family="text">
      <style:text-properties officeooo:rsid="002aa589"/>
    </style:style>
    <style:style style:name="T9" style:family="text">
      <style:text-properties officeooo:rsid="002f48ac"/>
    </style:style>
    <style:style style:name="T10" style:family="text">
      <style:text-properties officeooo:rsid="002f4e6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c0cd2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402955" style:font-name-asian="Verdana2" style:font-size-asian="11pt" style:font-style-asian="normal" style:font-weight-asian="bold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2eab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3a49d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8a82a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c2146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02955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07a97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07b18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0fa35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5" style:family="text">
      <style:text-properties style:font-name="Verdana" fo:font-size="11pt" style:font-name-asian="Verdana2" style:font-size-asian="11pt" style:font-name-complex="Verdana2" style:font-size-complex="11pt"/>
    </style:style>
    <style:style style:name="T26" style:family="text">
      <style:text-properties style:font-name="Verdana" fo:font-size="11pt" officeooo:rsid="0019e952" style:font-name-asian="Verdana2" style:font-size-asian="11pt" style:font-name-complex="Verdana2" style:font-size-complex="11pt"/>
    </style:style>
    <style:style style:name="T27" style:family="text">
      <style:text-properties style:font-name="Verdana" fo:font-size="11pt" officeooo:rsid="0033a49d" style:font-name-asian="Verdana2" style:font-size-asian="11pt" style:font-name-complex="Verdana2" style:font-size-complex="11pt"/>
    </style:style>
    <style:style style:name="T28" style:family="text">
      <style:text-properties style:font-name="Verdana" fo:font-size="11pt" officeooo:rsid="00407a97" style:font-name-asian="Verdana2" style:font-size-asian="11pt" style:font-name-complex="Verdana2" style:font-size-complex="11pt"/>
    </style:style>
    <style:style style:name="T29" style:family="text">
      <style:text-properties officeooo:rsid="0033a49d"/>
    </style:style>
    <style:style style:name="T30" style:family="text">
      <style:text-properties officeooo:rsid="003566ac"/>
    </style:style>
    <style:style style:name="T31" style:family="text">
      <style:text-properties officeooo:rsid="0038a82a"/>
    </style:style>
    <style:style style:name="T32" style:family="text">
      <style:text-properties officeooo:rsid="003a8fb6"/>
    </style:style>
    <style:style style:name="T33" style:family="text">
      <style:text-properties officeooo:rsid="003cebf9"/>
    </style:style>
    <style:style style:name="T34" style:family="text">
      <style:text-properties officeooo:rsid="003e89b3"/>
    </style:style>
    <style:style style:name="T35" style:family="text">
      <style:text-properties officeooo:rsid="003efb38"/>
    </style:style>
    <style:style style:name="T36" style:family="text">
      <style:text-properties officeooo:rsid="00407a9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6"> </text:span><text:span text:style-name="T7">48204 CD – FP – PS</text:span><text:span text:style-name="T5">, de la diputada Corgniali, por el cual se crea la unidad de análisis de los procesos de recupero en los efectores de salud (UAPRES), en la Provincia</text:span>; <text:span text:style-name="T8">que cuenta con dict</text:span><text:span text:style-name="T10">á</text:span><text:span text:style-name="T8">menes de la </text:span><text:span text:style-name="T9">Comisión de </text:span><text:span text:style-name="T29">Salud Pública y Asistencia Social y la Comisión de Presupuesto y Hacienda</text:span><text:span text:style-name="T8">;</text:span> y, por las razones expuestas en los fundamentos y las que podrá dar el miembro informante, esta Comisión aconseja la aprobación del siguiente texto con modificaciones:</text:p>
      <text:p text:style-name="DICTAMEN"/>
      <text:p text:style-name="P13">LA LEGISLATURA DE LA PROVINCIA DE SANTA FE </text:p>
      <text:p text:style-name="P13">SANCIONA CON FUERZA DE </text:p>
      <text:p text:style-name="P14">LEY:</text:p>
      <text:p text:style-name="P13">UNIDAD DE ANÁLISIS DE LOS PROCESOS DE RECUPERO</text:p>
      <text:p text:style-name="P13"/>
      <text:p text:style-name="P12"><text:span text:style-name="T12">ARTÍCULO 1 - Objeto.</text:span><text:span text:style-name="T15"> </text:span><text:span text:style-name="T17">Créase</text:span><text:span text:style-name="T15"> la Unidad de Análisis de los Procesos de Recupero en los Efectores de Salud, </text:span><text:span text:style-name="T17">en adelante </text:span><text:span text:style-name="T15">UAPRES.</text:span></text:p>
      <text:p text:style-name="P12"/>
      <text:p text:style-name="P11"><text:span text:style-name="T12">ARTÍCULO 2 - </text:span><text:span text:style-name="T24">Objetivos.</text:span><text:span text:style-name="T25"> La Unidad de Análisis de los Procesos de Recupero en los Efectores de Salud (UAPRES) tiene </text:span><text:span text:style-name="T27">por</text:span><text:span text:style-name="T25"> objetivo principal formular líneas de acción que permitan diagnosticar, analizar y mejorar la captación de recursos económicos de los </text:span><text:span text:style-name="T27">h</text:span><text:span text:style-name="T25">ospitales </text:span><text:span text:style-name="T27">d</text:span><text:span text:style-name="T25">escentralizados y los Servicios para la Atención Médica de la Comunidad (SAMCos), originados en las prestaciones realizadas a usuarios con cobertura, </text:span><text:span text:style-name="T27">y aquellas que sean</text:span><text:span text:style-name="T25"> a través de convenios vigentes, en base a las normativas aplicables a la materia.</text:span></text:p>
      <text:p text:style-name="P12"/>
      <text:p text:style-name="P11"><text:span text:style-name="T12">ARTÍCULO 3 - </text:span><text:span text:style-name="T24">Conformación.</text:span><text:span text:style-name="T25"> La UAPRES está a cargo de:</text:span></text:p>
      <text:list text:style-name="WWNum1">
        <text:list-header>
          <text:p text:style-name="P19"><text:soft-page-break/><text:span text:style-name="T30">a) </text:span>dos (2) <text:span text:style-name="T30">personas </text:span>representantes de las autoridades superiores con rango no inferior a Subsecretario: uno del Ministerio de Salud y otro del Ministerio de Economía; y, </text:p>
          <text:p text:style-name="P19"><text:span text:style-name="T30">b) </text:span>un (1) equipo técnico con personal afectado de ambas carteras <text:span text:style-name="T30">ministeriales</text:span>.</text:p>
        </text:list-header>
      </text:list>
      <text:p text:style-name="P12"/>
      <text:p text:style-name="P11"><text:span text:style-name="T12">ARTÍCULO 4 - Alcance. </text:span><text:span text:style-name="T15">Se incluyen dentro del proceso de análisis los recuper</text:span><text:span text:style-name="T25">o</text:span><text:span text:style-name="T15">s </text:span><text:span text:style-name="T18">provenientes </text:span><text:span text:style-name="T15">de prestaciones, prácticas y servicios a beneficiarios de obras sociales; empresas de medicina prepaga; planes; programas; seguros nacionales; compañías de seguros; aseguradoras de riesgos de trabajo; y de cualquier otra entidad vinculada con el servicio de salud que se realice en establecimientos de dependencia provincial con y sin internación.</text:span></text:p>
      <text:p text:style-name="P15">La enumeración efectuada no es taxativa, siendo su carácter meramente enunciativo.</text:p>
      <text:p text:style-name="P12"/>
      <text:p text:style-name="P11"><text:span text:style-name="T12">ARTÍCULO 5 - Funciones. </text:span><text:span text:style-name="T25">Las funciones de </text:span><text:span text:style-name="T15">la </text:span><text:span text:style-name="T25">UAPRES</text:span><text:span text:style-name="T15"> </text:span><text:span text:style-name="T25">son</text:span><text:span text:style-name="T15">:</text:span></text:p>
      <text:list text:style-name="WWNum3">
        <text:list-header>
          <text:p text:style-name="P21"><text:span text:style-name="T31">a) </text:span>analizar el sistema de recupero vigente,<text:span text:style-name="T32"> sus alcances </text:span>normativ<text:span text:style-name="T32">os</text:span> <text:span text:style-name="T32">y t</text:span>écnic<text:span text:style-name="T32">os</text:span>;</text:p>
          <text:p text:style-name="P21"><text:span text:style-name="T31">b) </text:span>estudiar la información de recupero de las áreas contables del Ministerio de Salud;</text:p>
          <text:p text:style-name="P22"><text:span text:style-name="T18">c) </text:span><text:span text:style-name="T15">delinear estándares y procedimientos de recupero de fondos para todos y cada uno de los e</text:span><text:span text:style-name="T19">stablecimientos</text:span><text:span text:style-name="T15">, en función de la capacidad de atención médica y las prestaciones ofrecidas, la región donde se encuentra ubicado el efector, la categorización de </text:span><text:span text:style-name="T25">é</text:span><text:span text:style-name="T15">ste dentro del sistema público de salud según su nivel de complejidad, </text:span><text:span text:style-name="T19">entre otros</text:span><text:span text:style-name="T15">;</text:span></text:p>
          <text:p text:style-name="P21"><text:span text:style-name="T31">d) </text:span>identificar y promover las mejores prácticas y usos ejecutados por los efectores;</text:p>
          <text:p text:style-name="P21"><text:span text:style-name="T31">e) </text:span>realizar un seguimiento estadístico del sistema de recupero en su conjunto;</text:p>
          <text:p text:style-name="P21"><text:soft-page-break/><text:span text:style-name="T31">f) </text:span>analizar y proponer las mejores herramientas para el mecanismo de cobro <text:span text:style-name="T35">y</text:span> seguimiento del mismo, <text:span text:style-name="T33">en su faceta</text:span> administrativ<text:span text:style-name="T33">a</text:span> y legal;</text:p>
          <text:p text:style-name="P21"><text:span text:style-name="T31">g) </text:span>intervenir en representación de los Ministerios mencionados ante los organismos que adeuden fondos relacionados con el recupero en efectores de salud; y,</text:p>
          <text:p text:style-name="P21"><text:span text:style-name="T31">h) </text:span>enviar semestralmente un informe a la Comisión de Salud Pública y Asistencia Social de la Cámara de Diputad<text:span text:style-name="T34">a</text:span>s <text:span text:style-name="T34">y Diputados</text:span> y a la Comisión de Salud Pública y Conservación del Medio Ambiente Humano de la Cámara de Senadores detallando lo actuado en función de lo previsto en la<text:span text:style-name="T34">s disposiciones</text:span> presente<text:span text:style-name="T34">s</text:span>.</text:p>
        </text:list-header>
      </text:list>
      <text:p text:style-name="P12"/>
      <text:p text:style-name="P11"><text:span text:style-name="T12">ARTÍCULO 6 - Autoridad de </text:span><text:span text:style-name="T14">a</text:span><text:span text:style-name="T12">plicación.</text:span><text:span text:style-name="T15"> </text:span><text:span text:style-name="T20">Es</text:span><text:span text:style-name="T15"> </text:span><text:span text:style-name="T20">a</text:span><text:span text:style-name="T15">utoridad de </text:span><text:span text:style-name="T20">a</text:span><text:span text:style-name="T15">plicación el Ministerio de Salud, o el organismo que en </text:span><text:span text:style-name="T20">un</text:span><text:span text:style-name="T15"> futuro lo reemplace.</text:span></text:p>
      <text:p text:style-name="P12"/>
      <text:p text:style-name="P11"><text:span text:style-name="T12">ARTÍCULO 7 - Funci</text:span><text:span text:style-name="T24">o</text:span><text:span text:style-name="T12">nes. </text:span><text:span text:style-name="T15">Las funciones de la </text:span><text:span text:style-name="T21">a</text:span><text:span text:style-name="T15">utoridad de </text:span><text:span text:style-name="T21">a</text:span><text:span text:style-name="T15">plicación, en coordinación con los funcionarios afectados a la </text:span><text:span text:style-name="T25">UAPRES</text:span><text:span text:style-name="T15">, son:</text:span></text:p>
      <text:list text:style-name="WWNum2">
        <text:list-header>
          <text:p text:style-name="P23"><text:span text:style-name="T21">a) </text:span><text:span text:style-name="T15">adoptar las medidas necesarias para garantizar la implementación progresiva</text:span><text:span text:style-name="T25"> de lo establecido en la</text:span><text:span text:style-name="T28">s disposiciones</text:span><text:span text:style-name="T25"> presente</text:span><text:span text:style-name="T28">s</text:span><text:span text:style-name="T25">, </text:span><text:span text:style-name="T28">con prioridad sobre</text:span><text:span text:style-name="T15"> aquellos efectores públicos de salud con mayor volumen de facturación</text:span><text:span text:style-name="T25">; y,</text:span></text:p>
          <text:p text:style-name="P20"><text:span text:style-name="T36">b) </text:span>capacitar al personal de salud y personal administrativo de los efectores de salud.</text:p>
        </text:list-header>
      </text:list>
      <text:p text:style-name="P12"/>
      <text:p text:style-name="P11"><text:span text:style-name="T12">ARTÍCULO 8 - Función de los </text:span><text:span text:style-name="T13">E</text:span><text:span text:style-name="T12">fectores de </text:span><text:span text:style-name="T13">S</text:span><text:span text:style-name="T12">alud.</text:span><text:span text:style-name="T15"> Las autoridades de los </text:span><text:span text:style-name="T22">h</text:span><text:span text:style-name="T15">ospitales </text:span><text:span text:style-name="T22">d</text:span><text:span text:style-name="T15">escentralizados y los Servicios para la Atención Médica de la Comunidad (SAMCos) </text:span><text:span text:style-name="T25">brindan</text:span><text:span text:style-name="T15"> toda la información que les sea requerida por parte de la </text:span><text:span text:style-name="T25">UAPRES</text:span><text:span text:style-name="T15">.</text:span></text:p>
      <text:p text:style-name="P12"/>
      <text:p text:style-name="P11"><text:span text:style-name="T12">ARTÍCULO 9 - Creación del Dispositivo Central de Recupero.</text:span><text:span text:style-name="T15"> El Poder Ejecutivo crea, en el marco de la</text:span><text:span text:style-name="T25"> UAPRES, </text:span><text:span text:style-name="T26">el Dispositivo Central de Recupero</text:span><text:span text:style-name="T15">.</text:span></text:p>
      <text:p text:style-name="P12"><text:soft-page-break/><text:span text:style-name="T12">ARTÍCULO 10 - Objetivo del Dispositivo Central de Recupero.</text:span><text:span text:style-name="T15"> El objetivo del Dispositivo Central de Recupero es prestar apoyo a los efectores que se adhieran.</text:span></text:p>
      <text:p text:style-name="P12"/>
      <text:p text:style-name="P11"><text:span text:style-name="T12">ARTÍCULO 11 - Función del Dispositivo Central de Recupero.</text:span><text:span text:style-name="T15"> La función del Dispositivo Central de Recupero es centralizar la gestión del recupero de prestaciones, prácticas y servicios a beneficiarios de obras sociales, empresas de medicina prepaga, planes, programas, seguros nacionales, compañías de seguros, aseguradoras de riesgos de trabajo y de cualquier otra entidad vinculada con el servicio de salud, que se realicen en establecimientos de dependencia provincial, </text:span><text:span text:style-name="T23">y aquellas que se</text:span><text:span text:style-name="T15"> brind</text:span><text:span text:style-name="T23">en</text:span><text:span text:style-name="T15"> por los equipos que se desempeñan en sus redes de apoyo.</text:span></text:p>
      <text:p text:style-name="P12"/>
      <text:p text:style-name="P11"><text:span text:style-name="T12">ARTÍCULO 12 - Presupuesto.</text:span><text:span text:style-name="T15"> </text:span><text:span text:style-name="T16">Autorízase</text:span><text:span text:style-name="T25"> </text:span><text:span text:style-name="T15">Poder Ejecutivo </text:span><text:span text:style-name="T16">a</text:span><text:span text:style-name="T15"> realiza</text:span><text:span text:style-name="T16">r</text:span><text:span text:style-name="T15"> las adecuaciones presupuestarias necesarias para el cumplimiento de la</text:span><text:span text:style-name="T23">s disposiciones</text:span><text:span text:style-name="T15"> presente</text:span><text:span text:style-name="T23">s</text:span><text:span text:style-name="T15">.</text:span></text:p>
      <text:p text:style-name="P12"/>
      <text:p text:style-name="P11"><text:span text:style-name="T11">ARTÍCULO 13 - </text:span><text:span text:style-name="T15">Comuníquese al Poder Ejecutivo.</text:span></text:p>
      <text:p text:style-name="P16">Sala de la Comisión, 21 de Septiembre de 2023.-</text:p>
      <text:p text:style-name="P17">FIRMANTES: BLANCO – MAHMUD – SOLA – ESPÍNDOLA – REAL – LENCI (por Zoom) – BUSATTO (por Zoom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2H45M48S</meta:editing-duration>
    <meta:editing-cycles>34</meta:editing-cycles>
    <meta:generator>LibreOffice/7.5.3.2$Linux_X86_64 LibreOffice_project/50$Build-2</meta:generator>
    <dc:title>6-Con modificaciones</dc:title>
    <dc:date>2023-10-04T10:45:07.907597997</dc:date>
    <meta:document-statistic meta:table-count="2" meta:image-count="1" meta:object-count="0" meta:page-count="4" meta:paragraph-count="39" meta:word-count="897" meta:character-count="5745" meta:non-whitespace-character-count="4872"/>
  </office:meta>
</office:document-meta>
</file>